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name-asian="Verdana" style:font-size-asian="11pt" style:font-name-complex="Verdana" style:font-size-complex="11pt"/>
    </style:style>
    <style:style style:name="T7" style:family="text">
      <style:text-properties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899 CD FSP)</text:span>, cuyo texto a continuación se transcribe:</text:p>
      <text:p text:style-name="P5"/>
      <text:p text:style-name="P5"/>
      <text:p text:style-name="P10"><text:span text:style-name="T6">“</text:span><text:span text:style-name="T7">La Cámara de Diputados de la Provincia de Santa Fe solicita al Poder Ejecutivo, a través del Ministerio de Medio Ambiente y de la Empresa Provincial de la Energía (EPE), informe en relación a la Estación Transformadora de Alta Tensión ubicada dentro del predio del Hogar Escuela Coronel Juan Domingo Perón, en el cruce de Silvestre Begnis y Buenos Aires, de la localidad de Granadero Baigorria, Departamento Rosario:</text:span></text:p>
      <text:p text:style-name="P9">a.- Los organismos provinciales con responsabilidades sobre la habilitación y el control de dicha obra y las actuaciones realizadas sobre el tema;</text:p>
      <text:p text:style-name="P9">b.- La existencia de estudios ambientales previos relacionados a dicho proyecto;</text:p>
      <text:p text:style-name="P9">c.- Las razones por las que la estación se ubica en zona urbana y no en zona industrial;</text:p>
      <text:p text:style-name="P11"><text:span text:style-name="T7">d.- Si se realizaron consultas a las instituciones de la zona, como son las vecinales, el Hogar Escuela Coronel Juan Domingo Perón, el Hospital Eva Perón y los sindicatos UPCN y AMSAFE que construirán viviendas en el mismo predio sobre la conveniencia de realizar la mencionada obra</text:span><text:span text:style-name="T5">.</text:span><text:span text:style-name="T4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9:11</dc:date>
    <meta:print-date>2016-11-21T11:59:05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49" meta:character-count="1526" meta:non-whitespace-character-count="1286"/>
  </office:meta>
</office:document-meta>
</file>